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text-properties style:font-name="Arial" fo:font-weight="bold" style:font-weight-asian="bold" fo:font-size="10pt" style:font-size-asian="10pt" style:font-size-complex="10pt"/>
    </style:style>
    <style:style style:name="P2" style:parent-style-name="Textbody" style:family="paragraph">
      <style:paragraph-properties fo:margin-bottom="0in"/>
    </style:style>
    <style:style style:name="T3" style:parent-style-name="Absatz-Standardschriftart" style:family="text">
      <style:text-properties style:font-name="Arial" fo:font-weight="bold" style:font-weight-asian="bold" fo:font-size="10pt" style:font-size-asian="10pt" style:font-size-complex="10pt"/>
    </style:style>
    <style:style style:name="P4" style:parent-style-name="Textbody" style:family="paragraph">
      <style:paragraph-properties fo:margin-bottom="0in"/>
      <style:text-properties style:font-name="Arial" fo:font-size="10pt" style:font-size-asian="10pt" style:font-size-complex="10pt"/>
    </style:style>
    <style:style style:name="P5" style:parent-style-name="Textbody" style:family="paragraph">
      <style:paragraph-properties fo:margin-bottom="0in"/>
      <style:text-properties style:font-name="Arial" fo:font-size="10pt" style:font-size-asian="10pt" style:font-size-complex="10pt"/>
    </style:style>
    <style:style style:name="P6" style:parent-style-name="Textbody" style:family="paragraph">
      <style:paragraph-properties fo:margin-bottom="0in"/>
      <style:text-properties style:font-name="Arial" fo:font-weight="bold" style:font-weight-asian="bold" fo:font-size="10pt" style:font-size-asian="10pt" style:font-size-complex="10pt"/>
    </style:style>
    <style:style style:name="P7" style:parent-style-name="Textbody" style:family="paragraph">
      <style:paragraph-properties fo:margin-bottom="0in"/>
      <style:text-properties style:font-name="Arial" fo:font-size="10pt" style:font-size-asian="10pt" style:font-size-complex="10pt"/>
    </style:style>
    <style:style style:name="P8" style:parent-style-name="Textbody" style:family="paragraph">
      <style:paragraph-properties fo:margin-bottom="0in"/>
    </style:style>
    <style:style style:name="T9" style:parent-style-name="Absatz-Standardschriftart" style:family="text">
      <style:text-properties style:font-name="Arial" fo:font-size="10pt" style:font-size-asian="10pt" style:font-size-complex="10pt"/>
    </style:style>
    <style:style style:name="T10" style:parent-style-name="Absatz-Standardschriftart" style:family="text">
      <style:text-properties style:font-name="Arial" fo:font-size="10pt" style:font-size-asian="10pt" style:font-size-complex="10pt"/>
    </style:style>
    <style:style style:name="T11" style:parent-style-name="Absatz-Standardschriftart" style:family="text">
      <style:text-properties style:font-name="Arial" fo:font-size="10pt" style:font-size-asian="10pt" style:font-size-complex="10pt"/>
    </style:style>
    <style:style style:name="T12" style:parent-style-name="Absatz-Standardschriftart" style:family="text">
      <style:text-properties style:font-name="Arial" fo:font-size="10pt" style:font-size-asian="10pt" style:font-size-complex="10pt"/>
    </style:style>
    <style:style style:name="T13" style:parent-style-name="Absatz-Standardschriftart" style:family="text">
      <style:text-properties style:font-name="Arial" fo:font-size="10pt" style:font-size-asian="10pt" style:font-size-complex="10pt"/>
    </style:style>
    <style:style style:name="T14" style:parent-style-name="Absatz-Standardschriftart" style:family="text">
      <style:text-properties style:font-name="Arial" fo:font-size="10pt" style:font-size-asian="10pt" style:font-size-complex="10pt"/>
    </style:style>
    <style:style style:name="P15" style:parent-style-name="Textbody" style:family="paragraph">
      <style:paragraph-properties fo:margin-bottom="0in"/>
    </style:style>
    <style:style style:name="T16" style:parent-style-name="Absatz-Standardschriftart" style:family="text">
      <style:text-properties style:font-name="Arial" fo:font-size="10pt" style:font-size-asian="10pt" style:font-size-complex="10pt"/>
    </style:style>
    <style:style style:name="T17" style:parent-style-name="Absatz-Standardschriftart" style:family="text">
      <style:text-properties style:font-name="Arial" fo:font-size="10pt" style:font-size-asian="10pt" style:font-size-complex="10pt"/>
    </style:style>
    <style:style style:name="T18" style:parent-style-name="Absatz-Standardschriftart" style:family="text">
      <style:text-properties style:font-name="Arial" fo:font-size="10pt" style:font-size-asian="10pt" style:font-size-complex="10pt"/>
    </style:style>
    <style:style style:name="T19" style:parent-style-name="Absatz-Standardschriftart" style:family="text">
      <style:text-properties style:font-name="Arial" fo:font-size="10pt" style:font-size-asian="10pt" style:font-size-complex="10pt"/>
    </style:style>
    <style:style style:name="T20" style:parent-style-name="Absatz-Standardschriftart" style:family="text">
      <style:text-properties style:font-name="Arial" fo:font-size="10pt" style:font-size-asian="10pt" style:font-size-complex="10pt"/>
    </style:style>
    <style:style style:name="P21" style:parent-style-name="Textbody" style:family="paragraph">
      <style:paragraph-properties fo:margin-bottom="0in"/>
      <style:text-properties fo:font-size="10pt" style:font-size-asian="10pt" style:font-size-complex="10pt"/>
    </style:style>
    <style:style style:name="P22" style:parent-style-name="Textbody" style:family="paragraph">
      <style:paragraph-properties fo:margin-bottom="0in"/>
      <style:text-properties style:font-name="Arial" fo:font-size="10pt" style:font-size-asian="10pt" style:font-size-complex="10pt"/>
    </style:style>
    <style:style style:name="P23" style:parent-style-name="Textbody" style:family="paragraph">
      <style:paragraph-properties fo:margin-bottom="0in" fo:text-indent="0.0076in"/>
      <style:text-properties style:font-name="Arial" fo:font-size="10pt" style:font-size-asian="10pt" style:font-size-complex="10pt"/>
    </style:style>
    <style:style style:name="P24" style:parent-style-name="Textbody" style:family="paragraph">
      <style:paragraph-properties fo:margin-bottom="0in" fo:text-indent="0.0076in"/>
      <style:text-properties style:font-name="Arial" fo:font-size="10pt" style:font-size-asian="10pt" style:font-size-complex="10pt"/>
    </style:style>
    <style:style style:name="P25" style:parent-style-name="Textbody" style:family="paragraph">
      <style:paragraph-properties fo:margin-bottom="0in"/>
      <style:text-properties style:font-name="Arial" fo:font-size="10pt" style:font-size-asian="10pt" style:font-size-complex="10pt"/>
    </style:style>
    <style:style style:name="P26" style:parent-style-name="Textbody" style:family="paragraph">
      <style:paragraph-properties fo:margin-bottom="0in" fo:text-indent="0.0222in"/>
      <style:text-properties style:font-name="Arial" fo:font-size="10pt" style:font-size-asian="10pt" style:font-size-complex="10pt"/>
    </style:style>
    <style:style style:name="P27" style:parent-style-name="Textbody" style:family="paragraph">
      <style:paragraph-properties fo:margin-bottom="0in" fo:text-indent="0.0222in"/>
      <style:text-properties style:font-name="Arial" fo:font-size="10pt" style:font-size-asian="10pt" style:font-size-complex="10pt"/>
    </style:style>
    <style:style style:name="P28" style:parent-style-name="Textbody" style:family="paragraph">
      <style:paragraph-properties fo:margin-bottom="0in" fo:text-indent="0.0076in"/>
      <style:text-properties style:font-name="Arial" fo:font-style="italic" style:font-style-asian="italic" style:font-style-complex="italic" fo:font-size="10pt" style:font-size-asian="10pt" style:font-size-complex="10pt"/>
    </style:style>
    <style:style style:name="P29" style:parent-style-name="Textbody" style:family="paragraph">
      <style:paragraph-properties fo:margin-bottom="0in" fo:text-indent="0.0076in"/>
      <style:text-properties style:font-name="Arial" fo:font-size="10pt" style:font-size-asian="10pt" style:font-size-complex="10pt"/>
    </style:style>
    <style:style style:name="P30" style:parent-style-name="Textbody" style:family="paragraph">
      <style:paragraph-properties fo:margin-bottom="0in" fo:text-indent="0.0076in"/>
      <style:text-properties style:font-name="Arial" fo:font-size="10pt" style:font-size-asian="10pt" style:font-size-complex="10pt"/>
    </style:style>
    <style:style style:name="P31" style:parent-style-name="Textbody" style:family="paragraph">
      <style:paragraph-properties fo:margin-bottom="0in" fo:text-indent="0.0076in"/>
      <style:text-properties style:font-name="Arial" fo:font-size="10pt" style:font-size-asian="10pt" style:font-size-complex="10pt"/>
    </style:style>
    <style:style style:name="P32" style:parent-style-name="Textbody" style:family="paragraph">
      <style:paragraph-properties fo:margin-bottom="0in"/>
      <style:text-properties style:font-name="Arial" fo:font-size="10pt" style:font-size-asian="10pt" style:font-size-complex="10pt"/>
    </style:style>
    <style:style style:name="P33" style:parent-style-name="Textbody" style:family="paragraph">
      <style:paragraph-properties fo:margin-bottom="0in"/>
      <style:text-properties style:font-name="Arial" fo:font-size="10pt" style:font-size-asian="10pt" style:font-size-complex="10pt"/>
    </style:style>
    <style:style style:name="P34" style:parent-style-name="Textbody" style:family="paragraph">
      <style:paragraph-properties fo:margin-bottom="0in" fo:text-indent="-0.0145in"/>
      <style:text-properties style:font-name="Arial" fo:font-size="10pt" style:font-size-asian="10pt" style:font-size-complex="10pt"/>
    </style:style>
    <style:style style:name="P35" style:parent-style-name="Textbody" style:family="paragraph">
      <style:paragraph-properties fo:margin-bottom="0in" fo:text-indent="-0.0145in"/>
      <style:text-properties style:font-name="Arial" fo:font-size="10pt" style:font-size-asian="10pt" style:font-size-complex="10pt"/>
    </style:style>
    <style:style style:name="P36" style:parent-style-name="Textbody" style:family="paragraph">
      <style:paragraph-properties fo:margin-bottom="0in" fo:text-indent="-0.0145in"/>
      <style:text-properties style:font-name="Arial" fo:font-size="10pt" style:font-size-asian="10pt" style:font-size-complex="10pt"/>
    </style:style>
    <style:style style:name="P37" style:parent-style-name="Textbody" style:family="paragraph">
      <style:paragraph-properties fo:margin-bottom="0in" fo:text-indent="-0.0145in"/>
      <style:text-properties style:font-name="Arial" fo:font-weight="bold" style:font-weight-asian="bold" style:font-weight-complex="bold" fo:font-size="10pt" style:font-size-asian="10pt" style:font-size-complex="10pt"/>
    </style:style>
    <style:style style:name="P38" style:parent-style-name="Textbody" style:family="paragraph">
      <style:paragraph-properties fo:margin-bottom="0in"/>
      <style:text-properties style:font-name="Arial" fo:font-size="10pt" style:font-size-asian="10pt" style:font-size-complex="10pt"/>
    </style:style>
    <style:style style:name="P39" style:parent-style-name="Standard" style:family="paragraph">
      <style:text-properties style:font-name="Arial" fo:font-size="10pt" style:font-size-asian="10pt" style:font-size-complex="10pt"/>
    </style:style>
    <style:style style:name="P40" style:parent-style-name="Standard" style:family="paragraph">
      <style:text-properties style:font-name="Arial" fo:font-weight="bold" style:font-weight-asian="bold" style:font-weight-complex="bold" fo:font-size="10pt" style:font-size-asian="10pt" style:font-size-complex="10pt"/>
    </style:style>
    <style:style style:name="P41" style:parent-style-name="Standard" style:family="paragraph">
      <style:text-properties style:font-name="Arial" fo:font-size="10pt" style:font-size-asian="10pt" style:font-size-complex="10pt"/>
    </style:style>
    <style:style style:name="T42" style:parent-style-name="Absatz-Standardschriftart" style:family="text">
      <style:text-properties style:font-name="Arial" fo:font-size="10pt" style:font-size-asian="10pt" style:font-size-complex="10pt"/>
    </style:style>
    <style:style style:name="T43" style:parent-style-name="Absatz-Standardschriftart" style:family="text">
      <style:text-properties style:font-name="Arial" fo:font-size="10pt" style:font-size-asian="10pt" style:font-size-complex="10pt"/>
    </style:style>
    <style:style style:name="T44" style:parent-style-name="Absatz-Standardschriftart" style:family="text">
      <style:text-properties style:font-name="Arial" fo:font-size="10pt" style:font-size-asian="10pt" style:font-size-complex="10pt" style:text-underline-type="single" style:text-underline-style="solid" style:text-underline-width="auto" style:text-underline-mode="continuous"/>
    </style:style>
    <style:style style:name="T45" style:parent-style-name="Absatz-Standardschriftart" style:family="text">
      <style:text-properties style:font-name="Arial" fo:font-size="10pt" style:font-size-asian="10pt" style:font-size-complex="10pt"/>
    </style:style>
    <style:style style:name="T46" style:parent-style-name="Absatz-Standardschriftart" style:family="text">
      <style:text-properties style:font-name="Arial" fo:font-size="10pt" style:font-size-asian="10pt" style:font-size-complex="10pt"/>
    </style:style>
    <style:style style:name="T47" style:parent-style-name="Absatz-Standardschriftart" style:family="text">
      <style:text-properties style:font-name="Arial" fo:font-size="10pt" style:font-size-asian="10pt" style:font-size-complex="10pt"/>
    </style:style>
    <style:style style:name="T48" style:parent-style-name="Absatz-Standardschriftart" style:family="text">
      <style:text-properties style:font-name="Arial" fo:font-size="10pt" style:font-size-asian="10pt" style:font-size-complex="10pt"/>
    </style:style>
    <style:style style:name="P49" style:parent-style-name="Standard" style:family="paragraph">
      <style:text-properties style:font-name="Arial" fo:font-size="10pt" style:font-size-asian="10pt" style:font-size-complex="10pt"/>
    </style:style>
    <style:style style:name="P50" style:parent-style-name="Standard" style:family="paragraph">
      <style:text-properties style:font-name="Arial" fo:font-size="10pt" style:font-size-asian="10pt" style:font-size-complex="10pt"/>
    </style:style>
    <style:style style:name="P51"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52"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T53" style:parent-style-name="Absatz-Standardschriftart" style:family="text">
      <style:text-properties style:font-name="Arial"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ext:p text:style-name="P1">Weniger Jagdrecht ist mehr</text:p>
      <text:p text:style-name="P2"><text:span text:style-name="T3">BUND Position zur Ankündigung einer Gesetzesinitiative zur Aufnahme weiterer Tierarten in das Landesjagdrecht</text:span></text:p>
      <text:p text:style-name="P4">Seit langem gibt es immer wieder Vorstöße,<text:s/>weitere Tierarten in das Jagdrecht zu überführen. Der Ruf nach Aufnahme, der Arten Wolf und Biber werden mit steter Regelmäßigkeit in diesem Zusammenhang benannt, aber auch das Bestreben, Rabenvogelarten unter das Jagdrecht zu stellen, haben eine gewisse Tradition.</text:p>
      <text:p text:style-name="P5">Der BUND wendet sich entschieden gegen die Aufnahme weitere Tierarten in das Jagdrecht und begründet dies mit wissenschaftlichen Daten:</text:p>
      <text:p text:style-name="P6">1. Keine Jagd auf Rabenvögel</text:p>
      <text:p text:style-name="P7">1.1 Rabenvögelbestände haben nicht zugenommen</text:p>
      <text:p text:style-name="P8"><text:span text:style-name="T9">Die Rabenvogelarten Elster, Nebe</text:span><text:span text:style-name="T10">l- und Rabenkrähe stehen unter dem Schutz der EU-Vogelschutzrichtlinie und genießen gemäß Bundesnaturschutzgesetz als „Besonders geschützte Arten“ den Schutz des Gesetzes. Von jagdlicher Seite werden häufig gestiegene Bestände angeführt, die eine Bejagung<text:s/></text:span><text:span text:style-name="T11">dieser Arten als geboten erscheinen lassen. Im aktuellen „Zweiten Brutvogelatlas des Landes Mecklenburg-Vorpommern“, erschienen im Jahre 2014, werden allen drei Arten keine langfristigen Bestandsveränderungen attestiert. Auch in Untersuchungen nach 2014 we</text:span><text:span text:style-name="T12">isen Rabenvögel stabile Bestände auf.</text:span><text:span text:style-name="T13"><text:s/>Auf später kontrollierte Nachfrage wurden Bestandszahlen von Rabenvögel durch Jäger hingegen regelmäßig subjektiv zu hoch eingeschätzt und können nicht als Argument für eine Aufnahme in das Jagdrecht dienen. Zum Teil k</text:span><text:span text:style-name="T14">amen Angaben zurück, die viel zu hoch lagen und im Extremfall das Zehnfache der jemals in der Literatur gefunden Werte betrugen.</text:span></text:p>
      <text:p text:style-name="P15"><text:span text:style-name="T16">Sind Elster und Nebelkrähe nahezu flächendeckend verbreitet, kommt die Rabenkrähe nur im westlichen Teil des Landes vor. Die S</text:span><text:span text:style-name="T17">iedlungsdichte bei der Nebelkrähe beträgt 0,82-0,96 Brutpaare/qkm, bei der Rabenkrähe 0,31-0,37 Brutpaare/qkm. Bei der Elster entsteht der Eindruck stark gestiegener Bestände vor allem dadurch, dass sich die Art als ehemaliger Bewohner der freien Fluren mi</text:span><text:span text:style-name="T18">t Heckenanteilen fast ausschließlich in den besiedelten Raum zurückgezogen hat. Bei gleichbleibender Gesamtanzahl von Brutpaaren ist daher nachvollziehbar, dass dann in den Ortslagen eine höhere Siedlungsdichte entsteht. Inwieweit Bejagung und andere Forme</text:span><text:span text:style-name="T19">n der menschlichen Einflussnahme auf die Populationen dieser Art letztlich eine Auswirkung auf dieses geänderte Verhalten haben, ist bisher nicht belegt. Insofern können lokal im urbanen Raum deutlich gestiegene Bestandszahlen nicht als Begründung für eine</text:span><text:span text:style-name="T20"><text:s/>Aufnahme in das Jagdrecht dienen.</text:span></text:p>
      <text:p text:style-name="P21"/>
      <text:p text:style-name="P22">1.2 Ursachen des Rückgangs der Niederwildbestände</text:p>
      <text:p text:style-name="P23">Als weitere Begründung werden häufig die dramatisch gesunkenen Bestände von Niederwild und Hecken- und Wiesenvogelarten angeführt. Hier liegen die Ursachen nicht bei den<text:s/>Rabenvögeln, sondern bei der intensiven Landwirtschaft. Die industrielle Landwirtschaft hat durch den großflächigen Anbau nur weniger Feldfruchtarten zu monotonen Fluren geführt, die den Charakter von Monokulturen tragen. Intensive Düngergaben und der durch den Verzicht auf Fruchtfolge als notwendig gesehene mehrmalige Einsatz von Pflanzenschutzmitteln haben die Bodenfauna derart reduziert, dass für die meisten Feldvogelarten die Nahrungsbasis weitgehend abhandengekommen ist. Feldraine mit insektenreichen<text:s/>Wildkräuterbeständen sind so gut wie nicht mehr zu finden, und wenn, dann ist die Bodenfauna ein Opfer der Pflanzenschutzmittel geworden. Gut erkennbare und vormals weit verbreitete Arten wie z.B. die Feldlerche sind vielerorts nicht mehr zu hören.</text:p>
      <text:p text:style-name="P24">Die regelmäßig großtechnisch durchgeführten Eingriffe in Feldhecken und das Verdriften von Pflanzenschutzmitteln haben Feldhecken sehr artenarm werden lassen. Allgemein vorhandene Heckenvogelarten, wie beispielsweise Gold- und Grauammer und Neuntöter, sind nur noch selten zu registrieren. Dabei ist zu bedenken, dass die Angaben im Brutvogelatlas auf Erhebungen der Jahre 2005 bis 2009 basieren, damit sind die fortschreitend tiefgreifenden Änderungen der letzten Jahre, die sich im gleichen Zeitraum aus dem intensiven Wandel in der Landwirtschaft ergeben, noch nicht erfasst.  </text:p>
      <text:p text:style-name="P25">Auch wenn Kleinsäuger und Vögel durchaus zum Nahrungsspektrum der Rabenvögel gehören, trifft sie nicht die Schuld am Niedergang dieser Arten. Die Diskussion um die Aufnahme von Rabenvögeln in<text:s/>das Jagdrecht ist eine Scheindiskussion und lenkt nur von den oben angeführten wesentlichen Ursachen ab. Eine Bejagung dieser Arten wird nicht zu einer positiven Bestandsentwicklung führen und ist somit nicht zielführend. Es wäre letztlich „Töten ohne vernünftigen Grund“ und daher aus Sicht des Tier- und Artenschutzes nicht tolerierbar.</text:p>
      <text:p text:style-name="P26">1.3 Singvogelverluste vor allem nachts durch Raubsäuger</text:p>
      <text:p text:style-name="P27">Untersuchungen mit Datenloggern an Feld- und Wiesenbrüterbrutstätten haben nachgewiesen, dass die meisten Brutverluste nachts in der Dunkelheit passieren, also in einer Zeit, in der Rabenvögel nicht, wohl aber Raubsäuger auf Beutesuche gehen. Die meisten Brutverluste gehen dabei auf das Konto von Fuchs, Marderhund und Waschbär, neuerdings kommt als invasive Art im Gewässerbereich der Mink hinzu. Diese Arten unterliegen bereits jetzt dem Jagdrecht, allerdings sind Erfolge der Jägerschaft, diese Bestände nachhaltig zu begrenzen, nicht erkennbar. Sollte also ein ehrliches Bemühen an der Änderung dieser Situation vorhanden<text:s/>sein, wäre anzuraten, Regelungen auf den Weg zu bringen, die die einzelnen Jäger verpflichtend in die Raubsäugerregulation einbezieht. Es ist nicht einsehbar, dass Arten unter dem<text:s/><text:soft-page-break/>Scheinargument des Artenschutzes dem Jagdrecht unterstellt werden, wenn andererseits die bereits vorhandenen Möglichkeiten der Bestandsregulation bei nachweislich bestandsbeeinflussenden Raubsäugerarten nicht ausreichend genutzt werden.</text:p>
      <text:p text:style-name="P28"/>
      <text:p text:style-name="P29">1.4 Jagd gefährdet auch nicht freigegebene Arten</text:p>
      <text:p text:style-name="P30">Sollte die Rabenkrähe dem Jagdrecht unterstellt werden, entstünde eine Gefahr für eine Rabenvogelart, deren Bestände in den letzten Jahren regelrecht abgestürzt sind, der Saatkrähe. Die helle Schnabelumrandung ist nicht immer gut erkennbar, und es ist in der Vergangenheit (in der DDR durften Rabenkrähen geschossen werden) nicht selten zu Fehlabschüssen gekommen. Insofern könnte die Aufnahme der Rabenkrähe in das Jagdrecht für die Art Saatkrähe fatale Folgen haben.</text:p>
      <text:p text:style-name="P31"/>
      <text:p text:style-name="P32">1.5 Jagd brächte Rabenvogelarten in Siedlungsräumen</text:p>
      <text:p text:style-name="P33">Sollte die Jagd auf die<text:s/>genannten Rabenvogelarten durchgesetzt werden, besteht die Gefahr, dass die beiden anderen Rabenvogelarten sich stärker auf den besiedelten Raum zurückziehen, so wie es die Elster bereits getan hat und wie sich Tendenzen auch bei Raben- und Nebelkrähe bereits zeigen. Aus den oben genannten Gründen hat der urbane Raum zunehmend höhere Kleinvogeldichten, da Nahrung und der Schutz durch den Menschen vielen ubiquitären Arten ein besseres Auskommen bieten als die ursprünglich genutzten Habitate in der Agrarlandschaft. Nicht nur Kleinvögel, sondern auch die dörfliche traditionelle Geflügelhaltung könnten dadurch zusätzlich in Mitleidenschaft gezogen werden.</text:p>
      <text:p text:style-name="P34">1.6 Nachweislich schädliche Ansiedlungen mit Einzelfallentscheidungen behandeln</text:p>
      <text:p text:style-name="P35">Da grundsätzlich nicht ausgeschlossen ist, dass durch die in Rede stehenden Rabenvogelarten Schäden bei geschützten Arten entstehen, gibt es im Naturschutzrecht ausreichend Möglichkeit, über Einzelfallentscheidungen durch die zuständige Naturschutzbehörde Abhilfe zu schaffen. Dazu<text:s/>ist aber durch den Antragsteller der Nachweis des Schadens und seiner Erheblichkeit zu führen. „Gefühlte“ Schäden, übertriebenes Anspruchsdenken und falsch verstandene Traditionen haben in der Folge fast zur Ausrottung des Kolkraben geführt. Eingriffe in Bestände geschützter Arten sind in unserer Zeit nur zulässig, wenn sich die Notwendigkeit wissenschaftlich nachprüfbar belegen lässt.</text:p>
      <text:p text:style-name="P36"/>
      <text:p text:style-name="P37">2. Nutria und Nilgans</text:p>
      <text:p text:style-name="P38">Nutria und Nilgans sind durch den Menschen direkt eingebracht worden und zeigen invasive Tendenzen. Im Falle der Nilgans wurde nicht selten von Aggressivität und Konkurrenzverhalten dieser Art gegenüber angestammten einheimischen Arten berichtet. Ob die Aufnahme in das Jagdrecht den erwünschten Erfolg bringt, darf allerdings bezweifelt werden, denn besonders beim Nutria könnten die schwierige Bejagung und das mangelnde Interesse dem entgegenstehen. Der BUND lehnt eine Bejagung ab, auch weil ein messbarer Erfolg mehr als fraglich ist.</text:p>
      <text:p text:style-name="P39"/>
      <text:p text:style-name="P40">3. Keine Einbahnstraße für das Jagdrecht</text:p>
      <text:p text:style-name="P41"/>
      <text:p text:style-name="Standard"><text:span text:style-name="T42">Angesichts der ständig gefo</text:span><text:span text:style-name="T43">rderten Aufnahme von Arten in das Jagdrecht fordert der BUND auch die<text:s/></text:span><text:span text:style-name="T44">Entlassung</text:span><text:span text:style-name="T45"><text:s/>von Arten aus dem Jagdrecht, deren Gesamtpopulationen sich in kritischen Zuständen befinden. Zu diesen Arten gehören u.a. <text:s/>Luchs, Wildkatze, Fischotter, Großtrappe,<text:s/></text:span><text:span text:style-name="T46">Wiesenweihe , Kornweihe, <text:s/>Turm-, Baum- und Rotfußfalke, See- und Steinadler. Die Entlassung dieser Arten aus dem Jagdrecht scheiterte bisher am bundesweiten Druck der konservativen Jagdlobby. Der BUND fordert auch für Mecklenburg-Vorpommern die bedrohten W</text:span><text:span text:style-name="T47">asservögel Gänse-, Mittel-, Zwergsäger aus dem Jagdrecht zu entlassen. Für diese Arten sind die Bestandszahlen sehr klein, beim Mittelsäger ist der Bestand in MV rückläufig. Schwarzkopfmöwe, Zwergmöwe haben keinerlei Verwertungsmöglichkeiten. Eine Tötung o</text:span><text:span text:style-name="T48">hne Verwertung verbietet das Tierschutzrecht. Ebenfalls sollten sämtliche Entenarten aus dem Jagdrecht entlassen werden, da viele Entenarten rückläufige Bestände aufweisen und eine Unterscheidung von den häufigeren Arten im Flug sehr schwierig ist.</text:span></text:p>
      <text:p text:style-name="P49">Letztlich geht es um das übergeordnete und global geforderte Ziel der Erhaltung der Biodiversität.</text:p>
      <text:p text:style-name="P50"/>
      <text:p text:style-name="P51">Stand: 05.04.2017</text:p>
      <text:p text:style-name="P52">Ansprechpartner:</text:p>
      <text:p text:style-name="Standard"><text:span text:style-name="T53">Corinna Cwielag, BUND-Landesgeschäftsführerin, Mecklenburg-Vorpommern: corinna.cwielag@bund.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inna cwielag</meta:initial-creator>
    <dc:creator>Buero5</dc:creator>
    <meta:creation-date>2017-04-06T08:09:00Z</meta:creation-date>
    <dc:date>2017-04-06T08:09:00Z</dc:date>
    <meta:template xlink:href="Normal" xlink:type="simple"/>
    <meta:editing-cycles>2</meta:editing-cycles>
    <meta:editing-duration>PT0S</meta:editing-duration>
    <meta:document-statistic meta:page-count="2" meta:paragraph-count="19" meta:word-count="1313" meta:character-count="9567" meta:row-count="68" meta:non-whitespace-character-count="8273"/>
  </office:meta>
</office:document-meta>
</file>